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bv het plaatsen van 1 mobiele kraan / hoogwerker aan Lodewijk Napoleonlaan 2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24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124</text:p>
            <text:p text:style-name="common-al">Omschrijving: gebruik openbare ruimte tbv plaatsen van 1 mobiele kraan / hoogwerker</text:p>
            <text:p text:style-name="common-al">Adres: Lodewijk Napoleonlaan 21</text:p>
            <text:p text:style-name="common-al">Datum beslissing: 18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9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9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9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24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Toestemming voor het gebruik van de openbare ruimte tbv het plaatsen van 1 mobiele kraan / hoogwerker aan Lodewijk Napoleonlaan 21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90</meta:user-defined>
    <meta:user-defined meta:name="OVERHEIDop.GmbID/DC.identifier">gmb-2022-84290</meta:user-defined>
    <meta:user-defined meta:name="OVERHEIDop.versieInformatie"/>
  </office:meta>
</office:document-meta>
</file>