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aan Keizersgracht 15 en 1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56</text:p>
            <text:p text:style-name="common-al">Omschrijving: gebruik openbare ruimte</text:p>
            <text:p text:style-name="common-al">Adres: Keizersgracht 15 Keizersgracht 15 A</text:p>
            <text:p text:style-name="common-al">Datum beslissing: 1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6</meta:user-defined>
    <meta:user-defined meta:name="DCTERMS.abstract">gebruik openbare ruimt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de openbare ruimte aan Keizersgracht 15 en 15 A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9</meta:user-defined>
    <meta:user-defined meta:name="OVERHEIDop.GmbID/DC.identifier">gmb-2022-84289</meta:user-defined>
    <meta:user-defined meta:name="OVERHEIDop.versieInformatie"/>
  </office:meta>
</office:document-meta>
</file>