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het plaatsen van 5 dichte containers en 2 schaftketen aan Emmasingel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91: Verleende vergunning </text:p>
            <text:p text:style-name="common-al">Het hoofd van de sector Ruimtelijke Expertise, Vergunningen geeft kennis dat op onderstaande aanvraag een besluit is genomen.</text:p>
            <text:p text:style-name="common-al">Zaaknummer: V21/47374</text:p>
            <text:p text:style-name="common-al">Omschrijving: gebruik openbare ruimte tbv plaatsen van 5 dichte containers en 2 schaftketen</text:p>
            <text:p text:style-name="common-al">Adres: Emmasingel 14</text:p>
            <text:p text:style-name="common-al">Datum beslissing: 18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8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91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Toestemming voor het gebruik van de openbare ruimte tbv het plaatsen van 5 dichte containers en 2 schaftketen aan Emmasingel 14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88</meta:user-defined>
    <meta:user-defined meta:name="OVERHEIDop.GmbID/DC.identifier">gmb-2022-84288</meta:user-defined>
    <meta:user-defined meta:name="OVERHEIDop.versieInformatie"/>
  </office:meta>
</office:document-meta>
</file>