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het plaatsen van 1 container aan Heezerweg 25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89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89</text:p>
            <text:p text:style-name="common-al">Omschrijving: gebruik openbare ruimte tbv plaatsen van 1 container</text:p>
            <text:p text:style-name="common-al">Adres: Heezerweg 256</text:p>
            <text:p text:style-name="common-al">Datum beslissing: 17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8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89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Toestemming voor het gebruik van de openbare ruimte tbv het plaatsen van 1 container aan Heezerweg 256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84</meta:user-defined>
    <meta:user-defined meta:name="OVERHEIDop.GmbID/DC.identifier">gmb-2022-84284</meta:user-defined>
    <meta:user-defined meta:name="OVERHEIDop.versieInformatie"/>
  </office:meta>
</office:document-meta>
</file>