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een steiger aan Prins Hendrikstraat 5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8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81</text:p>
            <text:p text:style-name="common-al">Omschrijving: gebruik openbare ruimte t.b.v. het plaatsen van een steiger</text:p>
            <text:p text:style-name="common-al">Adres: Prins Hendrikstraat 53</text:p>
            <text:p text:style-name="common-al">Datum beslissing: 17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8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81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Toestemming voor het gebruik van de openbare ruimte t.b.v. het plaatsen van een steiger aan Prins Hendrikstraat 53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80</meta:user-defined>
    <meta:user-defined meta:name="OVERHEIDop.GmbID/DC.identifier">gmb-2022-84280</meta:user-defined>
    <meta:user-defined meta:name="OVERHEIDop.versieInformatie"/>
  </office:meta>
</office:document-meta>
</file>