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chaftkeet en een toiletunit aan Nassaustraat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67</text:p>
            <text:p text:style-name="common-al">Omschrijving: gebruik openbare ruimte t.b.v. het plaatsen van een schaftkeet en een toiletunit</text:p>
            <text:p text:style-name="common-al">Adres: Nassaustraat 3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7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7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7</meta:user-defined>
    <meta:user-defined meta:name="DCTERMS.abstract">gebruik openbare ruimte t.b.v. het plaatsen van een schaftkeet en een toiletunit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chaftkeet en een toiletunit aan Nassaustraat 3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77</meta:user-defined>
    <meta:user-defined meta:name="OVERHEIDop.GmbID/DC.identifier">gmb-2022-84277</meta:user-defined>
    <meta:user-defined meta:name="OVERHEIDop.versieInformatie"/>
  </office:meta>
</office:document-meta>
</file>