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enwet tbv avondwinkel aan Schootsestraat 5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288: Ingekomen aanvraag om vergunning</text:p>
            <text:p text:style-name="common-al">Het hoofd van de sector Ruimtelijke Expertise, Vergunningen geeft kennis dat onderstaande aanvraag om vergunning is ingediend. </text:p>
            <text:p text:style-name="common-al">Zaaknummer: H22/48288</text:p>
            <text:p text:style-name="common-al">Omschrijving: ontheffing Winkeltijdenwet tbv avondwinkel</text:p>
            <text:p text:style-name="common-al">Adres: Schootsestraat 53</text:p>
            <text:p text:style-name="common-al">Datum ontvangst: 17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7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22/48288</meta:user-defined>
    <meta:user-defined meta:name="DCTERMS.abstract">ontheffing Winkeltijdenwet tbv avondwinkel</meta:user-defined>
    <dc:language>nl</dc:language>
    <meta:user-defined meta:name="OVERHEIDop.locatietype/OVERHEIDop.gebiedsmarkering">Adres</meta:user-defined>
    <meta:user-defined meta:name="DC.title">Aanvraag ontheffing Winkeltijdenwet tbv avondwinkel aan Schootsestraat 53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76</meta:user-defined>
    <meta:user-defined meta:name="OVERHEIDop.GmbID/DC.identifier">gmb-2022-84276</meta:user-defined>
    <meta:user-defined meta:name="OVERHEIDop.versieInformatie"/>
  </office:meta>
</office:document-meta>
</file>