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exploitatievergunning voor horecabedrijf Dolce Creme Gelato aan te Kruisstraat 17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1/45518: Geweiger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1/45518</text:p>
            <text:p text:style-name="common-al">Omschrijving: horecabedrijf Dolce Creme Gelato</text:p>
            <text:p text:style-name="common-al">Adres: Kruisstraat 175</text:p>
            <text:p text:style-name="common-al">Datum beslissing: 17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7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5518</meta:user-defined>
    <meta:user-defined meta:name="DCTERMS.abstract">horecabedrijf Dolce Creme Gelato</meta:user-defined>
    <dc:language>nl</dc:language>
    <meta:user-defined meta:name="OVERHEIDop.locatietype/OVERHEIDop.gebiedsmarkering">Adres</meta:user-defined>
    <meta:user-defined meta:name="DC.title">Geweigerde exploitatievergunning voor horecabedrijf Dolce Creme Gelato aan te Kruisstraat 175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73</meta:user-defined>
    <meta:user-defined meta:name="OVERHEIDop.GmbID/DC.identifier">gmb-2022-84273</meta:user-defined>
    <meta:user-defined meta:name="OVERHEIDop.versieInformatie"/>
  </office:meta>
</office:document-meta>
</file>