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dode bomen op PSV campus de Herdgang aan Oirschotsedijk 12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V22/48218: Ingekomen omgevingsvergunning</text:p>
            <text:p text:style-name="common-al">et hoofd van de sector Ruimtelijke Expertise, Vergunningen geeft kennis dat onderstaande aanvraag om omgevingsvergunning is ingediend. </text:p>
            <text:p text:style-name="common-al">Zaaknummer: V22/48218</text:p>
            <text:p text:style-name="common-al">Omschrijving: kappen van 2 dode bomen op PSV campus de Herdgang</text:p>
            <text:p text:style-name="common-al">Adres: Oirschotsedijk 12</text:p>
            <text:p text:style-name="common-al">Datum ontvangst: 16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26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6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6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218</meta:user-defined>
    <meta:user-defined meta:name="DCTERMS.abstract">kappen van 2 dode bomen op PSV campus de Herdgang</meta:user-defined>
    <dc:language>nl</dc:language>
    <meta:user-defined meta:name="OVERHEIDop.locatietype/OVERHEIDop.gebiedsmarkering">Adres</meta:user-defined>
    <meta:user-defined meta:name="DC.title">Aanvraag vergunning voor het kappen van 2 dode bomen op PSV campus de Herdgang aan Oirschotsedijk 12 te Eindhov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268</meta:user-defined>
    <meta:user-defined meta:name="OVERHEIDop.GmbID/DC.identifier">gmb-2022-84268</meta:user-defined>
    <meta:user-defined meta:name="OVERHEIDop.versieInformatie"/>
  </office:meta>
</office:document-meta>
</file>