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bouwvlak voor nieuwbouw aan Kalverstraat 7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3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30</text:p>
            <text:p text:style-name="common-al">Omschrijving: uitbreiden bouwvlak voor nieuwbouw</text:p>
            <text:p text:style-name="common-al">Adres: Kalverstraat 72</text:p>
            <text:p text:style-name="common-al">Datum ontvangst: 10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6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6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6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130</meta:user-defined>
    <meta:user-defined meta:name="DCTERMS.abstract">uitbreiden bouwvlak voor nieuwbouw</meta:user-defined>
    <dc:language>nl</dc:language>
    <meta:user-defined meta:name="OVERHEIDop.locatietype/OVERHEIDop.gebiedsmarkering">Adres</meta:user-defined>
    <meta:user-defined meta:name="DC.title">Aanvraag vergunning voor het uitbreiden van het bouwvlak voor nieuwbouw aan Kalverstraat 72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64</meta:user-defined>
    <meta:user-defined meta:name="OVERHEIDop.GmbID/DC.identifier">gmb-2022-84264</meta:user-defined>
    <meta:user-defined meta:name="OVERHEIDop.versieInformatie"/>
  </office:meta>
</office:document-meta>
</file>