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lijndijk, Hoofdweg, 26A, het uitbreiden van de dierenklin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Klijndijk</text:span>
          </text:p>
            <text:p text:style-name="common-al">Hoofdweg 26A, 7871 TC, </text:p>
            <text:p text:style-name="common-al">het uitbreiden van de dierenkliniek, (100926-2021)</text:p>
            <text:p text:style-name="common-al">Datum verzending besluit: 05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2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Klijndijk, Hoofdweg, 26A, het uitbreiden van de dierenkliniek</meta:user-defined>
    <meta:user-defined meta:name="DCTERMS.W3CDTF/DCTERMS.available">2022-01-07</meta:user-defined>
    <meta:user-defined meta:name="DCTERMS.W3CDTF/OVERHEIDop.jaargang">2022</meta:user-defined>
    <meta:user-defined meta:name="OVERHEIDop.publicationIssue">8426</meta:user-defined>
    <meta:user-defined meta:name="OVERHEIDop.GmbID/DC.identifier">gmb-2022-8426</meta:user-defined>
    <meta:user-defined meta:name="OVERHEIDop.versieInformatie"/>
  </office:meta>
</office:document-meta>
</file>