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pandig netstation tbv Enexis in gebouw De Hallen aan Kanaaldijk Zui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01</text:p>
            <text:p text:style-name="common-al">Omschrijving: bouwen inpandig netstation tbv Enexis in gebouw De Hallen</text:p>
            <text:p text:style-name="common-al">Adres: Kanaaldijk Zuid (ongenummerd)</text:p>
            <text:p text:style-name="common-al">Datum ontvangst: 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01</meta:user-defined>
    <meta:user-defined meta:name="DCTERMS.abstract">bouwen inpandig netstation tbv Enexis in gebouw De Hallen</meta:user-defined>
    <dc:language>nl</dc:language>
    <meta:user-defined meta:name="OVERHEIDop.locatietype/OVERHEIDop.gebiedsmarkering">Weg</meta:user-defined>
    <meta:user-defined meta:name="DC.title">Aanvraag vergunning voor het bouwen van een inpandig netstation tbv Enexis in gebouw De Hallen aan Kanaaldijk Zuid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9</meta:user-defined>
    <meta:user-defined meta:name="OVERHEIDop.GmbID/DC.identifier">gmb-2022-84259</meta:user-defined>
    <meta:user-defined meta:name="OVERHEIDop.versieInformatie"/>
  </office:meta>
</office:document-meta>
</file>