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ronden globaal begrensd door het Ruiterpad, de Leerinkbeek en het Hoornwerk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e gemeenteraad van Oost Gelre op 22 februari 2022 een voorbereidingsbesluit als bedoeld in artikel 3.7 van de Wet ruimtelijke ordening heeft genomen. Dit voorbereidingsbesluit heeft betrekking op Het voorbereidingsbesluit heeft betrekking op de gronden globaal begrensd door het Ruiterpad, de Leerinkbeek en het Hoornwerk, de percelen zijn kadastraal bekend Groenlo, sectie F, nummers 20, 21 en 915.</text:p>
            <text:p text:style-name="common-al">Het voorbereidingsbesluit treedt in werking op 23 februari 2022.</text:p>
            <text:p text:style-name="common-al">
            <text:span text:style-name="nadrukvet">U kunt het voorbereidingsbesluit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text:span text:style-name="nadrukondlijn">www.ruimtelijkeplannen.nl</text:span></text:a> kunt u het voorbereidingsbesluit inzien onder plannummer NL.IMRO.1586. VBBUI1081-VG01.</text:p>
            <text:p text:style-name="common-al">In het gemeentehuis te Lichtenvoorde, Varsseveldseweg 2 kunt u de stukken ook inzien. Dit kan alleen op afspraak. De afspraak maakt u via telefoonnummer (0544) 39 35 35.</text:p>
            <text:p text:style-name="common-al">
            <text:span text:style-name="nadrukvet">Geen bezwaar of beroep </text:span>
          </text:p>
            <text:p text:style-name="last-al">Het is niet mogelijk om tegen het voorbereidingsbesluit bezwaar of beroep in te 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42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VBBUI1081-VG01</meta:user-defined>
    <meta:user-defined meta:name="OVERHEIDop.Plansoort/OVERHEIDop.plansoort">voorbereidingsbesluit</meta:user-defined>
    <dc:language>nl</dc:language>
    <meta:user-defined meta:name="OVERHEIDop.locatietype/OVERHEIDop.gebiedsmarkering">Weg</meta:user-defined>
    <meta:user-defined meta:name="DC.title">Voorbereidingsbesluit gronden globaal begrensd door het Ruiterpad, de Leerinkbeek en het Hoornwerk te Groenlo</meta:user-defined>
    <meta:user-defined meta:name="DCTERMS.W3CDTF/DCTERMS.available">2022-02-24</meta:user-defined>
    <meta:user-defined meta:name="DCTERMS.W3CDTF/OVERHEIDop.jaargang">2022</meta:user-defined>
    <meta:user-defined meta:name="OVERHEIDop.publicationIssue">84258</meta:user-defined>
    <meta:user-defined meta:name="OVERHEIDop.GmbID/DC.identifier">gmb-2022-84258</meta:user-defined>
    <meta:user-defined meta:name="OVERHEIDop.versieInformatie"/>
  </office:meta>
</office:document-meta>
</file>