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choener 8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253</text:span>
          </text:p>
            <text:p text:style-name="common-al">Gemeente Amstelveen heeft op 21 februari 2022 een aanvraag omgevingsvergunning ontvangen voor het plaatsen van een airco-unit op de schuur aan de voorzijde van de woning. De locatie is Schoener 8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5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Schoener 85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3</meta:user-defined>
    <meta:user-defined meta:name="OVERHEIDop.GmbID/DC.identifier">gmb-2022-84253</meta:user-defined>
    <meta:user-defined meta:name="OVERHEIDop.versieInformatie"/>
  </office:meta>
</office:document-meta>
</file>