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Frans ter Gastlaan 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3251</text:span>
          </text:p>
            <text:p text:style-name="common-al">Gemeente Amstelveen heeft op 21 februari 2022 een aanvraag omgevingsvergunning ontvangen voor het maken van een uitbouw aan de voor- en achterzijde van de woning. De locatie is Frans ter Gastlaan 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251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5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51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Frans ter Gastlaan 11 in Amstelve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51</meta:user-defined>
    <meta:user-defined meta:name="OVERHEIDop.GmbID/DC.identifier">gmb-2022-84251</meta:user-defined>
    <meta:user-defined meta:name="OVERHEIDop.versieInformatie"/>
  </office:meta>
</office:document-meta>
</file>