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tensialaan, nabij 53-01 t/m 53-17 en Hortensialaan 55, 55-01 tm 55-0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486</text:span>
          </text:p>
            <text:p text:style-name="common-al">Gemeente Aalsmeer heeft op 22 februari 2022 een aanvraag omgevingsvergunning ontvangen voor het inrichten van een bouwplaats i.v.m. nutswerkzaamheden en de voortgang van bouwwwerkzaamheden tot juni 2022. De locatie is Hortensialaan, nabij 53-01 t/m 53-17 en Hortensialaan 55, 55-01 tm 55-0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42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Gemeente Aalsmeer - aanvraag omgevingsvergunning ontvangen - Hortensialaan, nabij 53-01 t/m 53-17 en Hortensialaan 55, 55-01 tm 55-03 in Aalsmeer</meta:user-defined>
    <meta:user-defined meta:name="DCTERMS.W3CDTF/DCTERMS.available">2022-02-24</meta:user-defined>
    <meta:user-defined meta:name="DCTERMS.W3CDTF/OVERHEIDop.jaargang">2022</meta:user-defined>
    <meta:user-defined meta:name="OVERHEIDop.publicationIssue">84246</meta:user-defined>
    <meta:user-defined meta:name="OVERHEIDop.GmbID/DC.identifier">gmb-2022-84246</meta:user-defined>
    <meta:user-defined meta:name="OVERHEIDop.versieInformatie"/>
  </office:meta>
</office:document-meta>
</file>