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Kronehoefstraat 36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832: Verleende omgevingsvergunning</text:p>
            <text:p text:style-name="common-al">Zaaknummer: V21/46832</text:p>
            <text:p text:style-name="common-al">Omschrijving: wijzigen gebruik van het pand tbv kamerverhuur</text:p>
            <text:p text:style-name="common-al">Adres: Kronehoefstraat 36 A</text:p>
            <text:p text:style-name="common-al">Datum beslissing: 1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4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3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Kronehoefstraat 36 A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45</meta:user-defined>
    <meta:user-defined meta:name="OVERHEIDop.GmbID/DC.identifier">gmb-2022-84245</meta:user-defined>
    <meta:user-defined meta:name="OVERHEIDop.versieInformatie"/>
  </office:meta>
</office:document-meta>
</file>