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udelstaartseweg 210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3437</text:span>
          </text:p>
            <text:p text:style-name="common-al">Gemeente Aalsmeer heeft op 22 februari 2022 een aanvraag omgevingsvergunning ontvangen voor het verplaatsen van de in- uitrit. De locatie is Kudelstaartseweg 210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424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4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4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Kudelstaartseweg 210 in Kudelstaart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241</meta:user-defined>
    <meta:user-defined meta:name="OVERHEIDop.GmbID/DC.identifier">gmb-2022-84241</meta:user-defined>
    <meta:user-defined meta:name="OVERHEIDop.versieInformatie"/>
  </office:meta>
</office:document-meta>
</file>