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indenlaan 2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3473</text:span>
          </text:p>
            <text:p text:style-name="common-al">Gemeente Amstelveen heeft op 22 februari 2022 een aanvraag omgevingsvergunning ontvangen voor het plaatsen van een schutting van 2 meter hoog in de tuin. De locatie is Lindenlaan 23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23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3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3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Lindenlaan 234 in Amstelve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36</meta:user-defined>
    <meta:user-defined meta:name="OVERHEIDop.GmbID/DC.identifier">gmb-2022-84236</meta:user-defined>
    <meta:user-defined meta:name="OVERHEIDop.versieInformatie"/>
  </office:meta>
</office:document-meta>
</file>