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36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351</text:span>
          </text:p>
            <text:p text:style-name="common-al">Gemeente Amstelveen heeft op 22 februari 2022 een aanvraag omgevingsvergunning ontvangen voor het verhogen van het garagedak en wijzigen van de toegangsdeuren. De locatie is Eikenrodelaan 36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36B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31</meta:user-defined>
    <meta:user-defined meta:name="OVERHEIDop.GmbID/DC.identifier">gmb-2022-84231</meta:user-defined>
    <meta:user-defined meta:name="OVERHEIDop.versieInformatie"/>
  </office:meta>
</office:document-meta>
</file>