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renelaan 24, 5251 JP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febr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woning aan de Irenelaan 24 in Vlijmen. De vergunning is verzonden op 16 februari 2022 en bij de gemeente bekend onder nummer 11804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2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453</meta:user-defined>
    <dc:language>nl</dc:language>
    <meta:user-defined meta:name="OVERHEIDop.locatietype/OVERHEIDop.gebiedsmarkering">Adres</meta:user-defined>
    <meta:user-defined meta:name="DC.title">Gemeente Heusden - Omgevingsvergunning verleend - Irenelaan 24, 5251 JP, Vlijmen, vergroten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224</meta:user-defined>
    <meta:user-defined meta:name="OVERHEIDop.GmbID/DC.identifier">gmb-2022-84224</meta:user-defined>
    <meta:user-defined meta:name="OVERHEIDop.versieInformatie"/>
  </office:meta>
</office:document-meta>
</file>