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de woning in twee zelfstandige wooneenheden aan Roostenlaan 13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89: Verlenging beslistermijn aanvraag omgevingsvergunning</text:p>
            <text:p text:style-name="common-al">Zaaknummer: V21/47589</text:p>
            <text:p text:style-name="common-al">Omschrijving: splitsen van de woning in twee zelfstandige wooneenheden</text:p>
            <text:p text:style-name="common-al">Adres: Roostenlaan 132</text:p>
            <text:p text:style-name="common-al">Datum beslissing: 17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1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89</meta:user-defined>
    <meta:user-defined meta:name="DCTERMS.abstract">splitsen van de woning in twee zelfstandige wooneenheden</meta:user-defined>
    <dc:language>nl</dc:language>
    <meta:user-defined meta:name="OVERHEIDop.locatietype/OVERHEIDop.gebiedsmarkering">Adres</meta:user-defined>
    <meta:user-defined meta:name="DC.title">Verlenging beslistermijn voor het splitsen van de woning in twee zelfstandige wooneenheden aan Roostenlaan 132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17</meta:user-defined>
    <meta:user-defined meta:name="OVERHEIDop.GmbID/DC.identifier">gmb-2022-84217</meta:user-defined>
    <meta:user-defined meta:name="OVERHEIDop.versieInformatie"/>
  </office:meta>
</office:document-meta>
</file>