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kamerverhuur aan Hagenkampweg Noord 5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57: Vergunningsvrije aanvraag omgevingsvergunning</text:p>
            <text:p text:style-name="common-al">Zaaknummer: V21/47657</text:p>
            <text:p text:style-name="common-al">Omschrijving: wijzigen gebruik van het pand tbv kamerverhuur</text:p>
            <text:p text:style-name="common-al">Adres: Hagenkampweg Noord 56</text:p>
            <text:p text:style-name="common-al">Datum beslissingt: 18 februari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1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5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ergunning voor het wijzigen gebruik van het pand tbv kamerverhuur aan Hagenkampweg Noord 56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15</meta:user-defined>
    <meta:user-defined meta:name="OVERHEIDop.GmbID/DC.identifier">gmb-2022-84215</meta:user-defined>
    <meta:user-defined meta:name="OVERHEIDop.versieInformatie"/>
  </office:meta>
</office:document-meta>
</file>