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lbersestraat 5, 5151 EE, Drunen, plaatsen pakket- en brief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pakket- en briefautomaat aan de voorgevel van een supermarkt aan de Aalbersestraat 5 in Drunen. De aanvraag is bij de gemeente bekend onder nummer 11942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240</meta:user-defined>
    <dc:language>nl</dc:language>
    <meta:user-defined meta:name="OVERHEIDop.locatietype/OVERHEIDop.gebiedsmarkering">Adres</meta:user-defined>
    <meta:user-defined meta:name="DC.title">Gemeente Heusden - Omgevingsvergunning aangevraagd - Aalbersestraat 5, 5151 EE, Drunen, plaatsen pakket- en briefautomaa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13</meta:user-defined>
    <meta:user-defined meta:name="OVERHEIDop.GmbID/DC.identifier">gmb-2022-84213</meta:user-defined>
    <meta:user-defined meta:name="OVERHEIDop.versieInformatie"/>
  </office:meta>
</office:document-meta>
</file>