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ewoud 34, 5151 RM, Drunen, verharden bestaande oprit rechts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februari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harden van de bestaande oprit rechts van het perceel aan de Groenewoud 34 in Drunen. De aanvraag is bij de gemeente bekend onder nummer 11936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421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93634</meta:user-defined>
    <dc:language>nl</dc:language>
    <meta:user-defined meta:name="OVERHEIDop.locatietype/OVERHEIDop.gebiedsmarkering">Adres</meta:user-defined>
    <meta:user-defined meta:name="DC.title">Gemeente Heusden - Omgevingsvergunning aangevraagd - Groenewoud 34, 5151 RM, Drunen, verharden bestaande oprit rechts van het perce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212</meta:user-defined>
    <meta:user-defined meta:name="OVERHEIDop.GmbID/DC.identifier">gmb-2022-84212</meta:user-defined>
    <meta:user-defined meta:name="OVERHEIDop.versieInformatie"/>
  </office:meta>
</office:document-meta>
</file>