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kozijn in de voorgevel i.v.m brandschade aan Vivaldistraat 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6: Vergunningsvrije aanvraag omgevingsvergunning</text:p>
            <text:p text:style-name="common-al">Zaaknummer: V21/47636</text:p>
            <text:p text:style-name="common-al">Omschrijving: vervangen en vergroten van een kozijn in de voorgevel i.v.m brandschade</text:p>
            <text:p text:style-name="common-al">Adres: Vivaldistraat 25</text:p>
            <text:p text:style-name="common-al">Datum beslissingt: 17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6</meta:user-defined>
    <meta:user-defined meta:name="DCTERMS.abstract">vervangen en vergroten van een kozijn in de voorgevel i.v.m brandschade</meta:user-defined>
    <dc:language>nl</dc:language>
    <meta:user-defined meta:name="OVERHEIDop.locatietype/OVERHEIDop.gebiedsmarkering">Adres</meta:user-defined>
    <meta:user-defined meta:name="DC.title">Aanvraag vergunning voor het vervangen en vergroten van een kozijn in de voorgevel i.v.m brandschade aan Vivaldistraat 25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10</meta:user-defined>
    <meta:user-defined meta:name="OVERHEIDop.GmbID/DC.identifier">gmb-2022-84210</meta:user-defined>
    <meta:user-defined meta:name="OVERHEIDop.versieInformatie"/>
  </office:meta>
</office:document-meta>
</file>