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ikenrodelaan 36 en 36A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340</text:span>
          </text:p>
            <text:p text:style-name="common-al">Gemeente Amstelveen heeft op 22 februari 2022 een aanvraag omgevingsvergunning ontvangen voor het uitbreiden van de woning en garage. De locatie is Eikenrodelaan 36 en 36A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20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0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0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ontvangen - Eikenrodelaan 36 en 36A  in Amstelve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09</meta:user-defined>
    <meta:user-defined meta:name="OVERHEIDop.GmbID/DC.identifier">gmb-2022-84209</meta:user-defined>
    <meta:user-defined meta:name="OVERHEIDop.versieInformatie"/>
  </office:meta>
</office:document-meta>
</file>