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nestraat 86, 5151CA, Drunen, verduurzamen Sportzaal De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duurzamen van Sportzaal De Vennen aan de Vennestraat 86 in Drunen. De aanvraag is bij de gemeente bekend onder nummer 1193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613</meta:user-defined>
    <dc:language>nl</dc:language>
    <meta:user-defined meta:name="OVERHEIDop.locatietype/OVERHEIDop.gebiedsmarkering">Adres</meta:user-defined>
    <meta:user-defined meta:name="DC.title">Gemeente Heusden - Omgevingsvergunning aangevraagd - Vennestraat 86, 5151CA, Drunen, verduurzamen Sportzaal De Venn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08</meta:user-defined>
    <meta:user-defined meta:name="OVERHEIDop.GmbID/DC.identifier">gmb-2022-84208</meta:user-defined>
    <meta:user-defined meta:name="OVERHEIDop.versieInformatie"/>
  </office:meta>
</office:document-meta>
</file>