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menvoegen van appartementen op de 1e en 2e verdieping tot 1 bovenwoning na eerdere splitsing aan Kruisstraat 68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3614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3614</text:p>
            <text:p text:style-name="common-al">Omschrijving: samenvoegen appartementen op 1e en 2e verdieping tot 1 bovenwoning na eerdere splitsing</text:p>
            <text:p text:style-name="common-al">Adres: Kruisstraat 68 A</text:p>
            <text:p text:style-name="common-al">Datum beslissingt: 1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0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614</meta:user-defined>
    <meta:user-defined meta:name="DCTERMS.abstract">samenvoegen appartementen op 1e en 2e verdieping tot 1 bovenwoning na eerdere splitsing</meta:user-defined>
    <dc:language>nl</dc:language>
    <meta:user-defined meta:name="OVERHEIDop.locatietype/OVERHEIDop.gebiedsmarkering">Adres</meta:user-defined>
    <meta:user-defined meta:name="DC.title">Toestemming voor het samenvoegen van appartementen op de 1e en 2e verdieping tot 1 bovenwoning na eerdere splitsing aan Kruisstraat 68 A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05</meta:user-defined>
    <meta:user-defined meta:name="OVERHEIDop.GmbID/DC.identifier">gmb-2022-84205</meta:user-defined>
    <meta:user-defined meta:name="OVERHEIDop.versieInformatie"/>
  </office:meta>
</office:document-meta>
</file>