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iverse percelen Tuinbouwweg Haarsteeg en d’Oultremontweg Elshout, kappen 67 bomen en 590m² bos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februar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67 bomen aan de Tuinbouwweg in Haarsteeg en 590m² bosplantsoen aan de d’Oultremontweg in Elshout in verband met het aanleggen van een fietspad langs de Tuinbouwweg. De aanvraag is bij de gemeente bekend onder nummer 11933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20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933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diverse percelen Tuinbouwweg Haarsteeg en d’Oultremontweg Elshout, kappen 67 bomen en 590m² bosplantsoen</meta:user-defined>
    <meta:user-defined meta:name="DCTERMS.W3CDTF/DCTERMS.available">2022-03-02</meta:user-defined>
    <meta:user-defined meta:name="DCTERMS.W3CDTF/OVERHEIDop.jaargang">2022</meta:user-defined>
    <meta:user-defined meta:name="OVERHEIDop.externeBijlage">BIJLAGE overzicht kap fietspad Tuinbouwweg|exb-2022-11338</meta:user-defined>
    <meta:user-defined meta:name="OVERHEIDop.publicationIssue">84204</meta:user-defined>
    <meta:user-defined meta:name="OVERHEIDop.GmbID/DC.identifier">gmb-2022-84204</meta:user-defined>
    <meta:user-defined meta:name="OVERHEIDop.versieInformatie"/>
  </office:meta>
</office:document-meta>
</file>