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een Kofferbakmarkt 2022 t/m 2025 aan Dorpsweide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D-077420/Z-21-105841, Kofferbakmarkt 2022 t/m 2025, Dorpsweide in Wijk aan Zee, verleend op 9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419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9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077420/Z-21-105841</meta:user-defined>
    <dc:language>nl</dc:language>
    <meta:user-defined meta:name="OVERHEIDop.locatietype/OVERHEIDop.gebiedsmarkering">Punt</meta:user-defined>
    <meta:user-defined meta:name="DC.title">Toestemming voor een Kofferbakmarkt 2022 t/m 2025 aan Dorpsweide te Wijk aan Ze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98</meta:user-defined>
    <meta:user-defined meta:name="OVERHEIDop.GmbID/DC.identifier">gmb-2022-84198</meta:user-defined>
    <meta:user-defined meta:name="OVERHEIDop.versieInformatie"/>
  </office:meta>
</office:document-meta>
</file>