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ven van circusvoorstellingen op woensdag 23 februari 2022 tot en met zondag 27 februari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geven van circusvoorstellingen van woensdag 23 februari 2022 tot en met zondag 27 februari in Groenlo.</text:p>
            <text:p text:style-name="common-al">Datum besluit: 17 februari 2022</text:p>
            <text:p text:style-name="common-al">Zaaknummer: 6614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41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775-2022</meta:user-defined>
    <dc:language>nl</dc:language>
    <meta:user-defined meta:name="OVERHEIDop.locatietype/OVERHEIDop.gebiedsmarkering">Woonplaats</meta:user-defined>
    <meta:user-defined meta:name="DC.title">Toestemming voor het geven van circusvoorstellingen op woensdag 23 februari 2022 tot en met zondag 27 februari te Groen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96</meta:user-defined>
    <meta:user-defined meta:name="OVERHEIDop.GmbID/DC.identifier">gmb-2022-84196</meta:user-defined>
    <meta:user-defined meta:name="OVERHEIDop.versieInformatie"/>
  </office:meta>
</office:document-meta>
</file>