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een functiewijziging van agrarische bedrijfswoning naar burgerwoning aan Creutzberglaan 1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1WB0127, Creutzberglaan 17, </text:span>functiewijziging van agrarische bedrijfswoning naar burgerwoning<text:span text:style-name="nadrukvet">, </text:span>ingetrokken op 28 januari 2022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</text:span>
            <text:span text:style-name="nadrukcur">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DATUM</text:p>
            <text:p text:style-name="common-al"> De burgemeester voornoemd,</text:p>
            <text:p text:style-name="common-al">M.E. Smi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84193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19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19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21WB0127</meta:user-defined>
    <dc:language>nl</dc:language>
    <meta:user-defined meta:name="OVERHEIDop.locatietype/OVERHEIDop.gebiedsmarkering">Adres</meta:user-defined>
    <meta:user-defined meta:name="DC.title">Ingetrokken aanvraag voor een functiewijziging van agrarische bedrijfswoning naar burgerwoning aan Creutzberglaan 17 te Beverwijk</meta:user-defined>
    <meta:user-defined meta:name="DCTERMS.W3CDTF/DCTERMS.available">2022-02-24</meta:user-defined>
    <meta:user-defined meta:name="DCTERMS.W3CDTF/OVERHEIDop.jaargang">2022</meta:user-defined>
    <meta:user-defined meta:name="OVERHEIDop.publicationIssue">84193</meta:user-defined>
    <meta:user-defined meta:name="OVERHEIDop.GmbID/DC.identifier">gmb-2022-84193</meta:user-defined>
    <meta:user-defined meta:name="OVERHEIDop.versieInformatie"/>
  </office:meta>
</office:document-meta>
</file>