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umpenerstraat 6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anderen/vergroten van de winkel, aan de Rumpenerstraat 61 te Brunssum.</text:p>
            <text:p text:style-name="common-al">Dossiernummer: 201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-1-2022. De gemeente neemt daarover waarschijnlijk 2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4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62</meta:user-defined>
    <dc:language>nl</dc:language>
    <meta:user-defined meta:name="OVERHEIDop.locatietype/OVERHEIDop.gebiedsmarkering">Adres</meta:user-defined>
    <meta:user-defined meta:name="DC.title">Aanvraag vergunning voor de activiteit bouwen, Rumpenerstraat 61, Brunss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419</meta:user-defined>
    <meta:user-defined meta:name="OVERHEIDop.GmbID/DC.identifier">gmb-2022-8419</meta:user-defined>
    <meta:user-defined meta:name="OVERHEIDop.versieInformatie"/>
  </office:meta>
</office:document-meta>
</file>