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sdoornstraat 2A, 5253BT, Nieuwkuij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Esdoornstraat 2A in Nieuwkuijk. De aanvraag is bij de gemeente bekend onder nummer 11932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418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3216</meta:user-defined>
    <dc:language>nl</dc:language>
    <meta:user-defined meta:name="OVERHEIDop.locatietype/OVERHEIDop.gebiedsmarkering">Adres</meta:user-defined>
    <meta:user-defined meta:name="DC.title">Gemeente Heusden - Omgevingsvergunning aangevraagd - Esdoornstraat 2A, 5253BT, Nieuwkuijk, vergroten wo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189</meta:user-defined>
    <meta:user-defined meta:name="OVERHEIDop.GmbID/DC.identifier">gmb-2022-84189</meta:user-defined>
    <meta:user-defined meta:name="OVERHEIDop.versieInformatie"/>
  </office:meta>
</office:document-meta>
</file>