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nieuwen van de voorgevel en het vergroten van de berging aan Jan de Windstraat 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1WB0169, Jan de Windstraat 1</text:span>, voorgevel vernieuwen en berging vergroten, verleend op 15 februari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-02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8418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8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8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B0169</meta:user-defined>
    <dc:language>nl</dc:language>
    <meta:user-defined meta:name="OVERHEIDop.locatietype/OVERHEIDop.gebiedsmarkering">Adres</meta:user-defined>
    <meta:user-defined meta:name="DC.title">Toestemming voor het vernieuwen van de voorgevel en het vergroten van de berging aan Jan de Windstraat 1 te Beverwijk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188</meta:user-defined>
    <meta:user-defined meta:name="OVERHEIDop.GmbID/DC.identifier">gmb-2022-84188</meta:user-defined>
    <meta:user-defined meta:name="OVERHEIDop.versieInformatie"/>
  </office:meta>
</office:document-meta>
</file>