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mzetten van bedrijfsruimte in woonruimte aan Thomas Wijckstraat 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32, Thomas Wijckstraat 1</text:span>, bedrijfsruimte omzetten in woonruimte, ontvangen op 17 februari 2022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4-02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8418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8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8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WB0032</meta:user-defined>
    <dc:language>nl</dc:language>
    <meta:user-defined meta:name="OVERHEIDop.locatietype/OVERHEIDop.gebiedsmarkering">Adres</meta:user-defined>
    <meta:user-defined meta:name="DC.title">Aanvraag vergunning voor het omzetten van bedrijfsruimte in woonruimte aan Thomas Wijckstraat 1 te Beverwijk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184</meta:user-defined>
    <meta:user-defined meta:name="OVERHEIDop.GmbID/DC.identifier">gmb-2022-84184</meta:user-defined>
    <meta:user-defined meta:name="OVERHEIDop.versieInformatie"/>
  </office:meta>
</office:document-meta>
</file>