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arnavalsoptocht - Akkerlaan, van Peltlaan, Slotemaker de Bruïneweg en Veld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22</text:p>
            <text:p text:style-name="common-al">
            <text:span text:style-name="nadrukvet">Omschrijving: </text:span>Evenementenvergunning (Akkerlaan 40 6533 BL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0750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8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februari 2022 tot en met 04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 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17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7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7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arnavalsoptocht - Akkerlaan, van Peltlaan, Slotemaker de Bruïneweg en Veldstraat te Nijme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177</meta:user-defined>
    <meta:user-defined meta:name="OVERHEIDop.GmbID/DC.identifier">gmb-2022-84177</meta:user-defined>
    <meta:user-defined meta:name="OVERHEIDop.versieInformatie"/>
  </office:meta>
</office:document-meta>
</file>