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an ter inzage legging besluit tot stellen maatwerkvoorschriften op basis van het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agender</text:span>
          </text:p>
            <text:list text:style-name="id1-3-2-1-1-2">
              <text:list-item text:style-override="id1-3-2-1-1-2-1">
                <text:number>•</text:number>
                <text:p text:style-name="al">Heringsaweg 2a, besluit tot het stellen van maatwerkvoorschriften voor het lozen van afvalwater</text:p>
                <text:p text:style-name="al">Datum: 31 januari 2022</text:p>
                <text:p text:style-name="al">Zaaknummer: 8487-2022</text:p>
              </text:list-item>
            </text:list>
            <text:p text:style-name="common-al">Op basis van artikel 8.42, lid 1, van de Wet milieubeheer en op grond van voorschrift 2.20 (geluid) van het Besluit algemene regels voor inrichtingen milieubeheer zijn maatwerkvoorschriften gesteld die de inrichting aan bovenstaand adres mag veroorzaken.</text:p>
            <text:p text:style-name="common-al">
            <text:span text:style-name="nadrukvet">Inzage</text:span>
          </text:p>
            <text:p text:style-name="common-al">Het besluit tot het stellen van maatwerkvoorschriften kunt u van 31 januari tot en met 13 maart 2022 inzien in het gemeentehuis te Lichtenvoorde, Varsseveldseweg 2. U kunt de stukken alleen op afspraak inzien. De afspraak maakt u via telefoonnummer (0544) 39 35 35. </text:p>
            <text:p text:style-name="common-al">
            <text:span text:style-name="nadrukvet">Bezwaar</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417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7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7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487-2022</meta:user-defined>
    <dc:language>nl</dc:language>
    <meta:user-defined meta:name="OVERHEIDop.locatietype/OVERHEIDop.gebiedsmarkering">Adres</meta:user-defined>
    <meta:user-defined meta:name="DC.title">Kennisgeving van ter inzage legging besluit tot stellen maatwerkvoorschriften op basis van het Activiteitenbesluit</meta:user-defined>
    <meta:user-defined meta:name="DCTERMS.W3CDTF/DCTERMS.available">2022-02-24</meta:user-defined>
    <meta:user-defined meta:name="DCTERMS.W3CDTF/OVERHEIDop.jaargang">2022</meta:user-defined>
    <meta:user-defined meta:name="OVERHEIDop.publicationIssue">84172</meta:user-defined>
    <meta:user-defined meta:name="OVERHEIDop.GmbID/DC.identifier">gmb-2022-84172</meta:user-defined>
    <meta:user-defined meta:name="OVERHEIDop.versieInformatie"/>
  </office:meta>
</office:document-meta>
</file>