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ngs de Wouwbaan (4 stuks), tussen de Vinkenbro­ekses­traat en Wouwbaan (3 stuks) in Roosendaal en langs de Bulkstraa­t (2 stuks)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ngs de Wouwbaan (4 stuks), tussen de Vinkenbro­ekses­traat en Wouwbaan (3 stuks) in Roosendaal en langs de Bulkstraa­t (2 stuks) in Wouw</text:p>
            <text:p text:style-name="common-al">
            <text:span text:style-name="nadrukvet">Omschrijving :</text:span>het kappen van 9 bomen</text:p>
            <text:p text:style-name="common-al">
            <text:span text:style-name="nadrukvet">Registratienummer :</text:span>2022-000415</text:p>
            <text:p text:style-name="common-al">
            <text:span text:style-name="nadrukvet">Datum aanvraag :</text:span>15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5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5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5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het kappen van 9 bomen</meta:user-defined>
    <dc:language>nl</dc:language>
    <meta:user-defined meta:name="OVERHEIDop.locatietype/OVERHEIDop.gebiedsmarkering">Punt</meta:user-defined>
    <meta:user-defined meta:name="DC.title">Ingediende aanvraag voor een Omgevingsvergunning op de locatie langs de Wouwbaan (4 stuks), tussen de Vinkenbro­ekses­traat en Wouwbaan (3 stuks) in Roosendaal en langs de Bulkstraa­t (2 stuks) in Wouw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150</meta:user-defined>
    <meta:user-defined meta:name="OVERHEIDop.GmbID/DC.identifier">gmb-2022-84150</meta:user-defined>
    <meta:user-defined meta:name="OVERHEIDop.versieInformatie"/>
  </office:meta>
</office:document-meta>
</file>