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leidsregel bepalen bouwkosten omgevingsvergunning 2020-actualisatie september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grond van de legesverordening bestaan de leges voor een bouwactiviteit uit een percentage van de bouwkosten van het betreffende bouwplan. De bouwkosten vormen daarmee de maatstaf om de leges te kunnen vaststellen. Om te kunnen bepalen welke grondslag moet worden gebruikt, wordt aan de aanvrager van een omgevingsvergunning verzocht om op het aanvraagformulier een opgave van de bouwkosten van het bouwplan te geven.</text:p>
            <text:p text:style-name="al">Om de aannemelijkheid van deze opgave van de bouwkosten te kunnen toetsen is een lijst met kengetallen ontwikkeld (opgenomen bij deze beleidsregel als: “Kengetallenlijst behorende bij de Beleidsregel bepalen bouwkosten omgevingsvergunning 2020-actualisatie september 2021, ten behoeve van de normberekening gangbare bouwkosten”). De kengetallenlijst maakt het mogelijk, om voor meest voorkomende bouwplannen te bepalen hoe hoog de gangbare bouwkosten zijn. In het navolgende wordt deze uitkomst de normberekening genoem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kostenkengetallen voor de gemeente Harderwijk zijn generieke kostenkengetallen van objecten en gebouwtypen (gebouwclassificatie) en zijn gebaseerd op generieke vormfactoren. De kostenkengetallen geven inzicht in de gemiddelde bouwkosten per typologie en worden weergegeven in één prijs per eenheid. Het uitgangspunt is één kengetal per eenheid voor de totale bouwkosten als benoemd in NEN2699 Niveau 1, Sub B: Bouwkosten. Als eenheid wordt gehanteerd het bruto vloeroppervlak per m² conform NEN2580, of –in het geval van lineaire bouwwerken- het aantal strekkende meters (m1). </text:p>
            <text:p text:style-name="al"/>
            <text:p text:style-name="al">Jaarlijks zullen de kengetallen worden geïndexeerd. Het tussentijds doorvoeren van wijzigingen in de uitgangspunten van de reeds vastgestelde bouwtypologieën vinden indien nodig plaats. De Gemeenteraad delegeert de bevoegdheid van indexeren op grond van het Nibud indexcijfer en het tussentijds doorvoeren van wijzigingen in de uitgangspunten van de reeds vastgestelde bouwtypologieën aan het college van Burgemeester en wethouders. </text:p>
          </text:section>
          <text:section text:name="artikel_id1-3-2-2-2" text:style-name="artikel">
            <text:p text:style-name="artikel_kop_titel"><text:span text:style-name="artikel_kop_label">Artikel</text:span> <text:span text:style-name="artikel_kop_nr">2</text:span> Toepassing kengetallenlijst</text:p>
            <text:list text:style-name="id1-3-2-2-2-2">
              <text:list-item text:style-override="id1-3-2-2-2-2">
                <text:number>1.</text:number>
                <text:p text:style-name="al">Als basis voor de normberekening van de bouwkosten wordt gebruik gemaakt van de kengetallenlijst behorende bij deze beleidsregel.</text:p>
              </text:list-item>
              <text:list-item text:style-override="id1-3-2-2-2-3">
                <text:number>2.</text:number>
                <text:p text:style-name="al">Als maatstaf voor de berekening van de leges wordt de opgave van de geraamde bouwkosten gebruikt, tenzij de opgegeven bouwkosten meer dan 10 % afwijken van de normberekening.</text:p>
              </text:list-item>
              <text:list-item text:style-override="id1-3-2-2-2-4">
                <text:number>3.</text:number>
                <text:p text:style-name="al">Indien de opgegeven bouwkosten meer dan 10% afwijken van de normberekening of indien er bij de aanvraag geen opgave van de geraamde bouwkosten wordt gedaan, wordt de nota leges opgelegd op basis van de normberekening.</text:p>
              </text:list-item>
              <text:list-item text:style-override="id1-3-2-2-2-5">
                <text:number>4.</text:number>
                <text:p text:style-name="al">Als het kengetal van een bouwwerk -waarvoor een vergunning wordt aangevraagd- in de tabel ontbreekt, stelt de behandelend ambtenaar, ter vervanging van de normberekening, op basis van ervaring een bouwkostensom vast. </text:p>
              </text:list-item>
            </text:list>
          </text:section>
          <text:section text:name="artikel_id1-3-2-2-3" text:style-name="artikel">
            <text:p text:style-name="artikel_kop_titel"><text:span text:style-name="artikel_kop_label">Artikel</text:span> <text:span text:style-name="artikel_kop_nr">3.</text:span> Tegenbewijsregeling</text:p>
            <text:list text:style-name="id1-3-2-2-3-2">
              <text:list-item text:style-override="id1-3-2-2-3-2">
                <text:number>1.</text:number>
                <text:p text:style-name="al">In afwijking van het bepaalde in artikel 2 worden de bouwkosten op een lager bedrag vastgesteld, als deze lagere bouwkostensom door de (gemachtigde van de) aanvrager tegelijkertijd met de vergunningsaanvraag en met overlegging van bewijsstukken aannemelijk wordt gemaakt.</text:p>
              </text:list-item>
              <text:list-item text:style-override="id1-3-2-2-3-3">
                <text:number>2.</text:number>
                <text:p text:style-name="al">Onder bewijsstukken wordt in dit verband verstaan: een gespecificeerde en volledige begroting (inclusief kopieën van ondergetekende offertes) van de aanneemsom te overleggen zoals bedoeld in de in paragraaf 1, eerste lid van de Uniforme Administratieve Voorwaarden voor de uitvoering van werker 1989, ‘UAV 1989’, voor het uit te voeren werk, of een uitgewerkte en met bewijsstukken gespecificeerde raming van de bouwkosten als bedoeld in het normblad NEN 2631, uitgave 1979, of zoals dit normblad laatstelijk is vervangen of gewijzigd, een en ander zoals omschreven in de norm NEN 2631.</text:p>
              </text:list-item>
            </text:list>
          </text:section>
          <text:section text:name="artikel_id1-3-2-2-4" text:style-name="artikel">
            <text:p text:style-name="artikel_kop_titel"><text:span text:style-name="artikel_kop_label">Artikel</text:span> <text:span text:style-name="artikel_kop_nr">4.</text:span> Bezwaar bouwkostensom</text:p>
            <text:p text:style-name="al">Een bezwaar tegen de vastgestelde bouwkostensom wordt beschouwd als een bezwaar tegen een opgelegde nota leges en wordt ook als zodanig in behandeling genomen</text:p>
          </text:section>
          <text:section text:name="artikel_id1-3-2-2-5" text:style-name="artikel">
            <text:p text:style-name="artikel_kop_titel"><text:span text:style-name="artikel_kop_label">Artikel</text:span> <text:span text:style-name="artikel_kop_nr">5</text:span> . Citeertitel en inwerkingtreding</text:p>
            <text:list text:style-name="id1-3-2-2-5-2">
              <text:list-item text:style-override="id1-3-2-2-5-2">
                <text:number>1.</text:number>
                <text:p text:style-name="al">Dit besluit treedt in werking op de eerste dag na bekendmaking van dit besluit.</text:p>
              </text:list-item>
              <text:list-item text:style-override="id1-3-2-2-5-3">
                <text:number>2.</text:number>
                <text:p text:style-name="al">Dit besluit wordt aangehaald als: ‘Beleidsregel bepalen bouwkosten omgevingsvergunning 2020-<text:span text:style-name="nadrukcur">actualisatie september 2021’</text:spa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engetallenlijst </text:span>behorende bij de Beleidsregel bepalen bouwkosten omgevingsvergunning 2020-<text:span text:style-name="nadrukcur">actualisatie september 2021</text:span>, ten behoeve van de normberekening gangbare bouwkost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atagorie</text:span>
                  </text:p>
                </table:table-cell>
                <table:table-cell table:style-name="cell_frame_all" table:number-rows-spanned="1" table:number-columns-spanned="1">
                  <text:p text:style-name="table_al">
                    <text:span text:style-name="nadrukvet">subcatagorie</text:span>
                  </text:p>
                </table:table-cell>
                <table:table-cell table:style-name="cell_frame_all" table:number-rows-spanned="1" table:number-columns-spanned="1">
                  <text:p text:style-name="table_al">
                    <text:span text:style-name="nadrukvet">bouwtypolo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engetal</text:span>
                  </text:p>
                </table:table-cell>
              </table:table-row>
              <table:table-row table:style-name="row">
                <table:table-cell table:style-name="cell_frame_all" table:number-rows-spanned="1" table:number-columns-spanned="1">
                  <text:p text:style-name="table_al">kleinere bouwwerken</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steenachtig,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enachtig,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licht,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4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steenachti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licht (hout/gaas)</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3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neair, staal zw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nne)scherm</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39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s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opbouwen</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pla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6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verhoging, een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2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verhoging, 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5.07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renovatie, prefab dakplaten, geen constructieaanpassing</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uitbouw woonfunctie</text:p>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7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 (HSB o.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las (serr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0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wijziging/vervanging</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elopeni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vé zwembad</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4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rij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4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4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met zorg</text:p>
                </table:table-cell>
                <table:table-cell table:style-name="cell_frame_all" table:number-rows-spanned="1" table:number-columns-spanned="1">
                  <text:p text:style-name="table_al">groepszorgwon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re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6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gebouw/utiliteit</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k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3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jaard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6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zorgcomp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grarisch</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4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arden (maneg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6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ds/opslag</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ysteembouw</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bedrijfspand (evt. klein kantoor)</text:p>
                </table:table-cell>
                <table:table-cell table:style-name="cell_frame_all" table:number-rows-spanned="1" table:number-columns-spanned="1">
                  <text:p text:style-name="table_al">&g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3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pand+kantoren</text:p>
                </table:table-cell>
                <table:table-cell table:style-name="cell_frame_all" table:number-rows-spanned="1" table:number-columns-spanned="1">
                  <text:p text:style-name="table_al">&g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5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stributie/overslag</text:p>
                </table:table-cell>
                <table:table-cell table:style-name="cell_frame_all" table:number-rows-spanned="1" table:number-columns-spanned="1">
                  <text:p text:style-name="table_al">&g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7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plaat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 9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zelfstandig kantoorpand</text:p>
                </table:table-cell>
                <table:table-cell table:style-name="cell_frame_all" table:number-rows-spanned="1" table:number-columns-spanned="1">
                  <text:p text:style-name="table_al">&g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4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text:p>
                </table:table-cell>
                <table:table-cell table:style-name="cell_frame_all" table:number-rows-spanned="1" table:number-columns-spanned="1">
                  <text:p text:style-name="table_al">wink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8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1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urtcentru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6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8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2.1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3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3.1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3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rk</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6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7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2.9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garage</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verdiep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howroom</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2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l</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6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gebouw zijnde</text:p>
                </table:table-cell>
                <table:table-cell table:style-name="cell_frame_all" table:number-rows-spanned="1" table:number-columns-spanned="1">
                  <text:p text:style-name="table_al">brug</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1.3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zwembad</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6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ibun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 € 4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st, verzamel/grootschalig</text:p>
                </table:table-cell>
                <table:table-cell table:style-name="cell_frame_all" table:number-rows-spanned="1" table:number-columns-spanned="1"/>
                <table:table-cell table:style-name="cell_frame_all" table:number-rows-spanned="1" table:number-columns-spanned="1">
                  <text:p text:style-name="table_al">m1</text:p>
                </table:table-cell>
                <table:table-cell table:style-name="cell_frame_all" table:number-rows-spanned="1" table:number-columns-spanned="1">
                  <text:p text:style-name="table_al"> € 12.112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14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4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4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lgemene wet bestuursrecht]|[1.0:c:BWBR0005537&amp;g=2022-01-28</meta:user-defined>
    <meta:user-defined meta:name="DC.source">Gemeentewet]|[1.0:c:BWBR0005416&amp;g=2022-01-01</meta:user-defined>
    <meta:user-defined meta:name="DC.source">Wet algemene bepalingen omgevingsrecht]|[1.0:c:BWBR0024779&amp;g=2021-07-01</meta:user-defined>
    <meta:user-defined meta:name="DCTERMS.alternative">Beleidsregel bepalen bouwkosten omgevingsvergunning 2020-actualisatie september 2021</meta:user-defined>
    <dc:language>nl</dc:language>
    <meta:user-defined meta:name="OVERHEIDop.locatietype/OVERHEIDop.gebiedsmarkering">Gemeente</meta:user-defined>
    <meta:user-defined meta:name="DC.title">Beleidsregel bepalen bouwkosten omgevingsvergunning 2020-actualisatie september 2021</meta:user-defined>
    <meta:user-defined meta:name="DCTERMS.W3CDTF/DCTERMS.available">2022-02-24</meta:user-defined>
    <meta:user-defined meta:name="DCTERMS.W3CDTF/OVERHEIDop.jaargang">2022</meta:user-defined>
    <meta:user-defined meta:name="OVERHEIDop.publicationIssue">84144</meta:user-defined>
    <meta:user-defined meta:name="OVERHEIDop.betreftRegeling">CVDR673400_1</meta:user-defined>
    <meta:user-defined meta:name="xs:date/OVERHEIDop.startdatum">2022-02-25</meta:user-defined>
    <meta:user-defined meta:name="OVERHEIDop.GmbID/DC.identifier">gmb-2022-84144</meta:user-defined>
    <meta:user-defined meta:name="OVERHEIDop.versieInformatie"/>
  </office:meta>
</office:document-meta>
</file>