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0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01</text:p>
            <text:p text:style-name="common-al">Omschrijving: wijzigen van de vergunning V19/37874 met betrekking tot indeling plattegronden en gevelindeling </text:p>
            <text:p text:style-name="common-al">Adres:  Bisschop Bekkerslaan 10</text:p>
            <text:p text:style-name="common-al">Datum beslissing: 5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1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01</meta:user-defined>
    <meta:user-defined meta:name="DCTERMS.abstract">wijzigen van de vergunning V19/37874 met betrekking tot indeling plattegronden en gevelindeling   </meta:user-defined>
    <dc:language>nl</dc:language>
    <meta:user-defined meta:name="OVERHEIDop.locatietype/OVERHEIDop.gebiedsmarkering">Adres</meta:user-defined>
    <meta:user-defined meta:name="DC.title">V21/45901: Verleende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14</meta:user-defined>
    <meta:user-defined meta:name="OVERHEIDop.GmbID/DC.identifier">gmb-2022-8414</meta:user-defined>
    <meta:user-defined meta:name="OVERHEIDop.versieInformatie"/>
  </office:meta>
</office:document-meta>
</file>