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constructieve doorbraak, Academiesingel 41 4811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31</text:p>
            <text:p text:style-name="common-al">Ingekomen: 18-02-2022</text:p>
            <text:p text:style-name="common-al">Locatie: Academiesingel 41 4811AC Breda, District Midden Breda</text:p>
            <text:p text:style-name="common-al">Projectomschrijving: het maken van een constructiev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31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DC.title">Aanvraag omgevingsvergunning, het maken van een constructieve doorbraak, Academiesingel 41 4811AC Breda, District Midden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39</meta:user-defined>
    <meta:user-defined meta:name="OVERHEIDop.GmbID/DC.identifier">gmb-2022-84139</meta:user-defined>
    <meta:user-defined meta:name="OVERHEIDop.versieInformatie"/>
  </office:meta>
</office:document-meta>
</file>