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 <text:span text:style-name="nadrukvet">Opmeer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CDA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emster, A.J.P. (Bram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ek, E.A.M. (Eline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sselaar, R.W. (Robert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land, M.P.M. (Michel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nkras, S.J.G. (Stanley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Staveren, A. (Arthur) (m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mit, S.J.T. (Sander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lank, J.P.J. (Jos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, L.P.M. (Laus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root, A.J.W. (Ton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Haan-Appel, E.G. (Bep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Zaag, A. (Ate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rbeck, C.M. (Claudia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kvoort-Koopman, A.M. (Agaath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ogland, J.N. (Jos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laar-Keuning, C.M. (Ina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p 't Veld, N.C.J.M. (Richard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emeentebelangen Opmeer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lt, R.G.J. (René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hout, A.M. (Lida) (v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am, J.T.M. (Jos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rver-Bellis, D. (Daphne)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rder, A.E. (Annemarie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ijser-Rogge, A. (Anouk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, J.J. (Jacco) (m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ring, M. (Michelle)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as-Siepe, M.H.G. (Miranda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unnik, W. (Wim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ieuweboer, M. (Meindert) (m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ersma-de Faria, R.M. (Rabella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roet, W.G.M. (Irma) (v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utekom-Muntjewerff, E. (Elly) (v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OOR SAMENWERKING VOORUIT (DSV)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nink, C.A.M. (Carel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gens, D.C. (Daniël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Maijer, W.P. (Wilma)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ppelman, M.P.J. (Mario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uin, S.A.N. (Sven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uin, A.J. (Arie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egwater, J.A. (Jos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s, R.F. (Rob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nting, P.A. (Paul) (m)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lthoff, A.H.M. (Alex) (m)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nink, M. (Marianne)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eilstra-Spies, C.H.H.J. (Charlotte) (v)</text:p>
                  </table:table-cell>
                  <table:table-cell table:style-name="entry" table:number-rows-spanned="1" table:number-columns-spanned="1">
                    <text:p text:style-name="table_al">Aartswou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is, V.B. (Vincent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, P.J. (Jacko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ipper, C.J.M. (Co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rankfort, J. (Jochem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igthart, H.C.P. (Herman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riend, N.J.A. (Niels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lten, N.A. (Co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an de Arbeid (P.v.d.A.) / GROENLINKS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 Veen, H.P.J.M. (Herman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ppelman, J.C. (José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ieshout, J.A.M. (Jan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rtherus, A. (André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oenland, B.C. (Bram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Groot, N.A.M. (Niko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nobbe, B.K. (Bart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ruin - van de Graaf, A.A. (Anne) (v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oedhart, M.G. (Mark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oos, C.G. (Richard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ijtink, R.A.H.P. (Ruud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ood, J. (Jaap) (m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6 Lokale Partij Opmeer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sch, N.J.J.M. (Nico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ilder, L.J.J. (Lou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nsing, H.A.A.M. (Helen) (v)</text:p>
                  </table:table-cell>
                  <table:table-cell table:style-name="entry" table:number-rows-spanned="1" table:number-columns-spanned="1">
                    <text:p text:style-name="table_al">Op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nstra, G.T. (Gert-Tom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ilder, J.P.M. (John) (m)</text:p>
                  </table:table-cell>
                  <table:table-cell table:style-name="entry" table:number-rows-spanned="1" table:number-columns-spanned="1">
                    <text:p text:style-name="table_al">De We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oenland, P.H. (Peter) (m)</text:p>
                  </table:table-cell>
                  <table:table-cell table:style-name="entry" table:number-rows-spanned="1" table:number-columns-spanned="1">
                    <text:p text:style-name="table_al">Hoogw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ttenberg, H.N.J. (Harry) (m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osthouwer, C. (Conny) (v)</text:p>
                  </table:table-cell>
                  <table:table-cell table:style-name="entry" table:number-rows-spanned="1" table:number-columns-spanned="1">
                    <text:p text:style-name="table_al">Spanbroe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meer, 4 februari 2022</text:span>
            <text:span text:style-name="datum"/>
          </text:p>
          </text:section>
          <text:section text:name="ondertekening_id1-3-2-2-2">
            <text:p><text:span text:style-name="functie">De voorzitter van het centraal stembureau voor verkiezing van de leden van de gemeenteraad van Opmeer,</text:span></text:p>
          </text:section>
          <text:section text:name="ondertekening_id1-3-2-2-3"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41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Op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37</meta:user-defined>
    <meta:user-defined meta:name="OVERHEIDop.GmbID/DC.identifier">gmb-2022-84137</meta:user-defined>
    <meta:user-defined meta:name="OVERHEIDop.versieInformatie"/>
  </office:meta>
</office:document-meta>
</file>