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</office:automatic-styles>
  <office:body>
    <office:text>
      <text:p text:style-name="new_page_staatscourant"/>
      <text:p text:style-name="single-kop-titel">Aanwijzing locaties en plaats stemopneming stembureaus, stembureaus ten behoeve van vervroegd stemmen en centrale stemopneming gemeenteraadsverkiezing 2022 gemeente Gronin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roningen maakt bekend </text:p>
            <text:p text:style-name="al">gelet op: </text:p>
            <text:p text:style-name="al">Artikel J1, lid 3 en lid 4 van de Kieswet; </text:p>
            <text:p text:style-name="al">Artikel 2g van de Tijdelijke wet verkiezingen covid-19</text:p>
            <text:p text:style-name="al">Artikel 20, lid 7 van de van het Tijdelijk experimentenbesluit stembiljetten en centrale stemopnem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Stembureau met afwijkende openingstijden </text:span>
          </text:p>
            <text:p text:style-name="al">De openingstijden van stembureau 151 Stationshal Hoofdstation, Stationsplein 4 te Groningen op woensdag 16 maart 2022 zijn vastgesteld van 06.30 – 21.00 uur. De stemopneming vindt na beëindiging van de stemming plaats op de zelfde locatie.</text:p>
            <text:p text:style-name="al"/>
            <text:p text:style-name="al">
            <text:span text:style-name="nadrukvet">Stembureaus ten behoeve van vervroegd stemmen </text:span>
          </text:p>
            <text:p text:style-name="al">Voor het vervroegd stemmen op maandag 14 maart en dinsdag 15 maart zijn aangewezen de hierna genoemde stembureaus: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entry" table:number-rows-spanned="1" table:number-columns-spanned="1">
                    <text:p text:style-name="table_al">Jeruzalemkerk</text:p>
                  </table:table-cell>
                  <table:table-cell table:style-name="entry" table:number-rows-spanned="1" table:number-columns-spanned="1">
                    <text:p text:style-name="table_al">W.A. Scholtenstraat 2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 Groningen (locatie Zuiderdiep)</text:p>
                  </table:table-cell>
                  <table:table-cell table:style-name="entry" table:number-rows-spanned="1" table:number-columns-spanned="1">
                    <text:p text:style-name="table_al">Gedempte Zuiderdiep 9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lumnakerk</text:p>
                  </table:table-cell>
                  <table:table-cell table:style-name="entry" table:number-rows-spanned="1" table:number-columns-spanned="1">
                    <text:p text:style-name="table_al">Paulus Potterstraat 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Cirkel</text:p>
                  </table:table-cell>
                  <table:table-cell table:style-name="entry" table:number-rows-spanned="1" table:number-columns-spanned="1">
                    <text:p text:style-name="table_al">Korreweg 4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ger des Heils</text:p>
                  </table:table-cell>
                  <table:table-cell table:style-name="entry" table:number-rows-spanned="1" table:number-columns-spanned="1">
                    <text:p text:style-name="table_al">Dirk Huizingastraat 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G Elim Hoogkerk</text:p>
                  </table:table-cell>
                  <table:table-cell table:style-name="entry" table:number-rows-spanned="1" table:number-columns-spanned="1">
                    <text:p text:style-name="table_al">Barkstraat 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FC 't Vinkhuys</text:p>
                  </table:table-cell>
                  <table:table-cell table:style-name="entry" table:number-rows-spanned="1" table:number-columns-spanned="1">
                    <text:p text:style-name="table_al">Diamantlaan 9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Fontein</text:p>
                  </table:table-cell>
                  <table:table-cell table:style-name="entry" table:number-rows-spanned="1" table:number-columns-spanned="1">
                    <text:p text:style-name="table_al">Eikenlaan 2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efpunt Beijum</text:p>
                  </table:table-cell>
                  <table:table-cell table:style-name="entry" table:number-rows-spanned="1" table:number-columns-spanned="1">
                    <text:p text:style-name="table_al">Beijumerweg 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centrum Het Dok </text:p>
                  </table:table-cell>
                  <table:table-cell table:style-name="entry" table:number-rows-spanned="1" table:number-columns-spanned="1">
                    <text:p text:style-name="table_al">Kajuit 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KN Blister Ten Boer </text:p>
                  </table:table-cell>
                  <table:table-cell table:style-name="entry" table:number-rows-spanned="1" table:number-columns-spanned="1">
                    <text:p text:style-name="table_al">Wigboldstraat 3, Ten Bo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urtcentrum Stadspark</text:p>
                  </table:table-cell>
                  <table:table-cell table:style-name="entry" table:number-rows-spanned="1" table:number-columns-spanned="1">
                    <text:p text:style-name="table_al">Lorentzstraat 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 van J.C. van de H. der Laatste Dagen</text:p>
                  </table:table-cell>
                  <table:table-cell table:style-name="entry" table:number-rows-spanned="1" table:number-columns-spanned="1">
                    <text:p text:style-name="table_al">Paterswoldseweg 53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anathakerk  </text:p>
                  </table:table-cell>
                  <table:table-cell table:style-name="entry" table:number-rows-spanned="1" table:number-columns-spanned="1">
                    <text:p text:style-name="table_al">Van Lenneplaan 9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nnispark Vorenkamp (GLTB) </text:p>
                  </table:table-cell>
                  <table:table-cell table:style-name="entry" table:number-rows-spanned="1" table:number-columns-spanned="1">
                    <text:p text:style-name="table_al">De Savornin Lohmanlaan 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huis Haren </text:p>
                  </table:table-cell>
                  <table:table-cell table:style-name="entry" table:number-rows-spanned="1" table:number-columns-spanned="1">
                    <text:p text:style-name="table_al">Raadhuisplein 10, Haren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stemopneming op lijstniveau van deze vroegstembureaus vindt plaats op woensdag 16 maart in MartiniPlaza, Leonard Springerlaan 2, 9727 KB Groningen, vanaf 09.00 uur.</text:p>
            <text:p text:style-name="al"/>
            <text:p text:style-name="al">
            <text:span text:style-name="nadrukvet">Centrale stemopneming</text:span>
          </text:p>
            <text:p text:style-name="al">De centrale stemopneming van de stemmen die op de afzonderlijke kandidaten zijn uitgebracht vindt plaats op donderdag 17 maart in MartiniPlaza, Leonard Springerlaan 2, 9727 KB Groningen, vanaf 09.00 uur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23 februari 2022</text:span></text:p>
            <text:p><text:span text:style-name="functie">burgemeester en wethouders van Groning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413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3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3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Bestuur | Organisatie en beleid</meta:user-defined>
    <meta:user-defined meta:name="OVERHEID.TaxonomieBeleidsagendaDecentraal/OVERHEID.category">Recht | Burgerlijk recht</meta:user-defined>
    <meta:user-defined meta:name="OVERHEID.TaxonomieBeleidsagendaDecentraal/OVERHEID.category">Recht | Organisatie en beleid</meta:user-defined>
    <meta:user-defined meta:name="DC.source">artikel J 1, derde lid, van de Kieswet]|[1.0:c:BWBR0004627&amp;artikel=J%201&amp;lid=3&amp;g=2022-01-01</meta:user-defined>
    <meta:user-defined meta:name="DC.source">artikel J 1, vierde lid, van de Kieswet]|[1.0:c:BWBR0004627&amp;artikel=J%201&amp;lid=4&amp;g=2022-01-01</meta:user-defined>
    <meta:user-defined meta:name="DC.source">artikel 2g van de Tijdelijke wet verkiezingen covid-19]|[1.0:c:BWBR0044317&amp;artikel=2g&amp;g=2021-10-09</meta:user-defined>
    <meta:user-defined meta:name="DC.source">artikel 20, zevende lid, van het Tijdelijk experimentenbesluit stembiljetten en centrale stemopneming]|[1.0:c:BWBR0033989&amp;artikel=20&amp;lid=7&amp;g=2021-01-01</meta:user-defined>
    <dc:language>nl</dc:language>
    <meta:user-defined meta:name="OVERHEIDop.locatietype/OVERHEIDop.gebiedsmarkering">Gemeente</meta:user-defined>
    <meta:user-defined meta:name="DC.title">Aanwijzing locaties en plaats stemopneming stembureaus, stembureaus ten behoeve van vervroegd stemmen en centrale stemopneming gemeenteraadsverkiezing 2022 gemeente Groning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135</meta:user-defined>
    <meta:user-defined meta:name="OVERHEIDop.GmbID/DC.identifier">gmb-2022-84135</meta:user-defined>
    <meta:user-defined meta:name="OVERHEIDop.versieInformatie"/>
  </office:meta>
</office:document-meta>
</file>