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3D Streetpaintingfestival Langedijk, Winkelcentrum Broekerveiling, Woonrijk Langedijk, en De Binding in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Dijk en Waard maakt</text:span>
          </text:p>
            <text:p text:style-name="common-al">bekend dat de volgende aanvraag voor een vergunning op grond van de Algemene Plaatselijke Verordening 2019 (A.P.V.) is ontvangen:</text:p>
            <text:p text:style-name="common-al">Voor: 3D Streetpaintingfestival Langedijk</text:p>
            <text:p text:style-name="common-al">Datum activiteit: 18-05-2022 tot en met 28-05-2022</text:p>
            <text:p text:style-name="common-al">Tijden activiteit: Openingstijden van de locaties</text:p>
            <text:p text:style-name="common-al">Locatie: Winkelcentrum Broekerveiling, Woonrijk Langedijk, en De Binding in Langedijk</text:p>
            <text:p text:style-name="common-al">Ontvangen op: 21 februari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09-03-2022 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84134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13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13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3D Streetpaintingfestival Langedijk op locatie Winkelcentrum Broekerveiling, Woonrijk Langedijk, en De Binding in Lange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3D Streetpaintingfestival Langedijk, Winkelcentrum Broekerveiling, Woonrijk Langedijk, en De Binding in Langedijk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134</meta:user-defined>
    <meta:user-defined meta:name="OVERHEIDop.GmbID/DC.identifier">gmb-2022-84134</meta:user-defined>
    <meta:user-defined meta:name="OVERHEIDop.versieInformatie"/>
  </office:meta>
</office:document-meta>
</file>