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3 Zeeland, Besluit aanvraag omgevingsvergunning Z2022-000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2-2022 een besluit genomen op de aanvraag voor een omgevingsvergunning met zaaknummer Z2022-000531.</text:p>
            <text:p text:style-name="common-al">De zaak betreft locatie Kerkstraat 53 in Zeeland en heeft de omschrijving "upgraden van de antenne-opstelpunten van Vodafone op de kerk". De vergunning is verleend.</text:p>
            <text:p text:style-name="common-al">Het besluit betreft de volgende onderdelen: Bouwen, Monumenten.</text:p>
            <text:p text:style-name="common-al">Het besluit is verzonden op 22-02-2022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13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31</meta:user-defined>
    <meta:user-defined meta:name="DCTERMS.abstract">upgraden van de antenne-opstelpunten van Vodafone op de kerk</meta:user-defined>
    <dc:language>nl</dc:language>
    <meta:user-defined meta:name="OVERHEIDop.locatietype/OVERHEIDop.gebiedsmarkering">Punt</meta:user-defined>
    <meta:user-defined meta:name="DC.title">Kerkstraat 53 Zeeland, Besluit aanvraag omgevingsvergunning Z2022-000531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30</meta:user-defined>
    <meta:user-defined meta:name="OVERHEIDop.GmbID/DC.identifier">gmb-2022-84130</meta:user-defined>
    <meta:user-defined meta:name="OVERHEIDop.versieInformatie"/>
  </office:meta>
</office:document-meta>
</file>