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rachtigen van de ‘Noodverordening Geesbrug jaarwissel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oevorden;</text:p>
            <text:p text:style-name="al"/>
            <text:p text:style-name="al">Gelezen het voorstel van burgemeester en wethouders van 18 januari 2021, bijlagenummer 1729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krachtigen van de ‘Noodverordening Geesbrug jaarwisseling 2021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p text:style-name="al">Dit besluit treedt in werking op de eerste dag na die waarop zij is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 februar1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R. Bergsma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griffier</text:span></text:p>
            <text:p><text:span text:style-name="functie">M. Fren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12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krachtigen van de ‘Noodverordening Geesbrug jaarwisseling 2021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28</meta:user-defined>
    <meta:user-defined meta:name="OVERHEIDop.GmbID/DC.identifier">gmb-2022-84128</meta:user-defined>
    <meta:user-defined meta:name="OVERHEIDop.versieInformatie"/>
  </office:meta>
</office:document-meta>
</file>