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gracht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2 heeft de gemeente een aanvraag ontvangen voor het vergroten van de dakopbouw in het achterdakvlak, het plaatsen van twee dakkapellen in het voordakvlak en het wijzigen van de voorgevel van de woning op locatie Hoofdgracht 45 te Naarden. De aanvraag is geregistreerd onder zaaknummer HZ_WABO-22-03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1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ofdgracht 45 te Naarden</meta:user-defined>
    <meta:user-defined meta:name="DCTERMS.W3CDTF/DCTERMS.available">2022-02-24</meta:user-defined>
    <meta:user-defined meta:name="DCTERMS.W3CDTF/OVERHEIDop.jaargang">2022</meta:user-defined>
    <meta:user-defined meta:name="OVERHEIDop.publicationIssue">84121</meta:user-defined>
    <meta:user-defined meta:name="OVERHEIDop.GmbID/DC.identifier">gmb-2022-84121</meta:user-defined>
    <meta:user-defined meta:name="OVERHEIDop.versieInformatie"/>
  </office:meta>
</office:document-meta>
</file>