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3D Streetpaintingfestival Heerhugowaard, Winkelcentrum Middenwaard en het Gemeenteh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3D Streetpaintingfestival Heerhugowaard</text:p>
            <text:p text:style-name="common-al">Datum activiteit: 18-05-2022 tot en met 28-05-2022</text:p>
            <text:p text:style-name="common-al">Tijden activiteit: Openingstijden locaties</text:p>
            <text:p text:style-name="common-al">Locatie: Winkelcentrum Middenwaard en het Gemeentehuis in Heerhugowaard</text:p>
            <text:p text:style-name="common-al">Ontvangen op: 21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09-03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41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3D Streetpaintingfestival Heerhugowaard op locatie Winkelcentrum Middenwaard en het Gemeentehuis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3D Streetpaintingfestival Heerhugowaard, Winkelcentrum Middenwaard en het Gemeentehuis in Heerhugowaa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19</meta:user-defined>
    <meta:user-defined meta:name="OVERHEIDop.GmbID/DC.identifier">gmb-2022-84119</meta:user-defined>
    <meta:user-defined meta:name="OVERHEIDop.versieInformatie"/>
  </office:meta>
</office:document-meta>
</file>